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4856*" fo:start-indent="0cm" fo:end-indent="0cm"/>
          <style:column style:rel-width="4856*" fo:start-indent="0cm" fo:end-indent="0cm"/>
          <style:column style:rel-width="485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Section1">
        <text:p text:style-name="P3">« Chanson de fille »</text:p>
        <text:p text:style-name="P3"/>
        <text:p text:style-name="P2">Cette chansonn’est que pour vous les filles</text:p>
        <text:p text:style-name="P2">Les graçons pendant ce temps vous pouvez </text:p>
        <text:p text:style-name="P2">aller boire une bière</text:p>
        <text:p text:style-name="P3"/>
        <text:p text:style-name="P3"/>
        <text:p text:style-name="P3">Quand je serai un peu plus vieille <text:s text:c="6"/></text:p>
        <text:p text:style-name="P3">Quand je ne mettrai plus de mascara </text:p>
        <text:p text:style-name="P3">Je balancerai mes boucles d'oreille</text:p>
        <text:p text:style-name="P3">Plus de vernis sur les orteils</text:p>
        <text:p text:style-name="P3">Plus de faux cils, plus d'falbalas</text:p>
        <text:p text:style-name="P3">Bref, je mettrai tout ça à la corbeille</text:p>
        <text:p text:style-name="P3">Les diamants à zéro carat </text:p>
        <text:p text:style-name="P3">Toute ma panoplie de nana</text:p>
        <text:p text:style-name="P3"/>
        <text:p text:style-name="P3">Quand je serai mère de famille</text:p>
        <text:p text:style-name="P3">Je pourrai rechausser mes vieux sabots <text:s text:c="8"/></text:p>
        <text:p text:style-name="P3">Je ferai couper mes talons aiguille </text:p>
        <text:p text:style-name="P3">Et brûlerai mes bas résille</text:p>
        <text:p text:style-name="P3">Plus de froufrous, plus de chapeaux</text:p>
        <text:p text:style-name="P3">Terminé ! Je ne ferai plus la fille</text:p>
        <text:p text:style-name="P3">Ni jupettes, ni petits hauts</text:p>
        <text:p text:style-name="P3">Je s’ rai sapée comme un cageot</text:p>
        <text:p text:style-name="P3"/>
        <text:p text:style-name="P3">Être bien maquillée</text:p>
        <text:p text:style-name="P3">Être bien apprêtée</text:p>
        <text:p text:style-name="P3">Ça va un moment</text:p>
        <text:p text:style-name="P3">Jouer à la poupée</text:p>
        <text:p text:style-name="P3">Pour se faire désirer</text:p>
        <text:p text:style-name="P3">Croyez moi, c'est chiant</text:p>
        <text:p text:style-name="P3"/>
        <text:p text:style-name="P3">La la la la la la </text:p>
        <text:p text:style-name="P3">La la la la la la </text:p>
        <text:p text:style-name="P3">La la la la la la </text:p>
        <text:p text:style-name="P3">La la la la la la </text:p>
        <text:p text:style-name="P3">La la la la la la </text:p>
        <text:p text:style-name="P3">La la la la la la </text:p>
        <text:p text:style-name="P3"/>
        <text:p text:style-name="P3"/>
        <text:p text:style-name="P3"/>
        <text:p text:style-name="P3"/>
        <text:p text:style-name="P3">Quand je serai une femme mure</text:p>
        <text:p text:style-name="P3">Je ne me brosserai jamais les dents</text:p>
        <text:p text:style-name="P3">Je laisserai tomber les manucures</text:p>
        <text:p text:style-name="P3">Finis , les salons de coiffure</text:p>
        <text:p text:style-name="P3">On ne me posera plus d'implants </text:p>
        <text:p text:style-name="P3">Ça fera du bruit dans le vide-ordure</text:p>
        <text:p text:style-name="P3">Les tubes de crème, et les onguents</text:p>
        <text:p text:style-name="P3">Quand je foutrai tout ça dedans</text:p>
        <text:p text:style-name="P3"/>
        <text:p text:style-name="P3">Quand j'aurai un âge respectable</text:p>
        <text:p text:style-name="P3">J' enverrai bouler tous les interdits</text:p>
        <text:p text:style-name="P3">Finies des restrictions à table</text:p>
        <text:p text:style-name="P3">Que du bon vin, du vétitable</text:p>
        <text:p text:style-name="P3">Et lorsque j’embrassr’ai mon chéri</text:p>
        <text:p text:style-name="P3">Je n’me sentirai même plus coupable</text:p>
        <text:p text:style-name="P3">Si en l’attirant dans mon lit</text:p>
        <text:p text:style-name="P3">Ce n’est pas lui mon vrai mari</text:p>
        <text:p text:style-name="P3"><text:s/></text:p>
        <text:p text:style-name="P3">Aussi sofistiquée</text:p>
        <text:p text:style-name="P3">Qu’une fille de la télé</text:p>
        <text:p text:style-name="P3">Ça va un moment</text:p>
        <text:p text:style-name="P3">Jouer à la poupée</text:p>
        <text:p text:style-name="P3">Pour copier Byoncé </text:p>
        <text:p text:style-name="P3">Croyez moi, c'est chiant</text:p>
        <text:p text:style-name="P3"/>
        <text:p text:style-name="P3">La la la la la la </text:p>
        <text:p text:style-name="P3">La la la la la la </text:p>
        <text:p text:style-name="P3">La la la la la la </text:p>
        <text:p text:style-name="P3">La la la la la la </text:p>
        <text:p text:style-name="P3">La la la la la la </text:p>
        <text:p text:style-name="P3">La la la la la la 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>Et quand viendra le troisième âge</text:p>
        <text:p text:style-name="P3">Je pourrai tout envoyer balader</text:p>
        <text:p text:style-name="P3">Je bannirai tous les usages</text:p>
        <text:p text:style-name="P3">Je r'deviendrai l'enfant sauvage …...Break</text:p>
        <text:p text:style-name="P3">Celle qui ne m'a jamais quittée</text:p>
        <text:p text:style-name="P3">On ne me mettra plus jamais en cage</text:p>
        <text:p text:style-name="P3">On ne viendra plus me harceler</text:p>
        <text:p text:style-name="P3">On me foutra enfin la paix</text:p>
        <text:p text:style-name="P3"/>
        <text:p text:style-name="P3">Être manipulée</text:p>
        <text:p text:style-name="P3">Par la publicité</text:p>
        <text:p text:style-name="P3">Ça va un moment</text:p>
        <text:p text:style-name="P3">Rester celle qu’on est</text:p>
        <text:p text:style-name="P3">En toute liberté</text:p>
        <text:p text:style-name="P3">C'est ça l’important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cm" fo:margin-bottom="1.05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4:52:26.09</meta:creation-date>
    <dc:date>2015-04-24T16:17:34.56</dc:date>
    <meta:editing-duration>PT58M6S</meta:editing-duration>
    <meta:editing-cycles>10</meta:editing-cycles>
    <meta:generator>LibreOffice/3.5$Windows_x86 LibreOffice_project/3215f89-f603614-ab984f2-7348103-1225a5b</meta:generator>
    <meta:print-date>2015-04-24T16:17:05.90</meta:print-date>
    <meta:document-statistic meta:table-count="0" meta:image-count="0" meta:object-count="0" meta:page-count="2" meta:paragraph-count="75" meta:word-count="399" meta:character-count="1981" meta:non-whitespace-character-count="1621"/>
  </office:meta>
</office:document-meta>
</file>