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École Appart</text:p>
          </table:table-cell>
          <table:table-cell table:style-name="Tableau1.A1" office:value-type="string">
            <text:p text:style-name="P2">Voiture Copain</text:p>
          </table:table-cell>
          <table:table-cell table:style-name="Tableau1.D1" office:value-type="string">
            <text:p text:style-name="P2">Dieu </text:p>
          </table:table-cell>
        </table:table-row>
        <table:table-row>
          <table:table-cell table:style-name="Tableau1.A2" office:value-type="string">
            <text:p text:style-name="P1">Quand j’vivais chez mes parents, </text:p>
            <text:p text:style-name="P1">C’était pas marrant</text:p>
            <text:p text:style-name="P1">Y m’éduquaient comme des tyrans</text:p>
            <text:p text:style-name="P1">Intolérants</text:p>
            <text:p text:style-name="P1">Pour que j’sois toujours première</text:p>
            <text:p text:style-name="P1">Toujours la meilleure</text:p>
            <text:p text:style-name="P1">Et que la famille soit fière</text:p>
            <text:p text:style-name="P1">Que j’leur fasse honneur</text:p>
          </table:table-cell>
          <table:table-cell table:style-name="Tableau1.A2" office:value-type="string">
            <text:p text:style-name="P2">Oui mais moi quand on m’oppresse</text:p>
            <text:p text:style-name="P2">Quand on me stresse</text:p>
            <text:p text:style-name="P2">C’est fini j’perds mes moyens</text:p>
            <text:p text:style-name="P2">J’arrive à rien</text:p>
            <text:p text:style-name="P2">Et bien que je n’fus pas mauvaise</text:p>
            <text:p text:style-name="P2">Plûtôt balaise</text:p>
            <text:p text:style-name="P2">Si on me tape qu’on me gronde</text:p>
            <text:p text:style-name="P2">Je fais pas mieux que seconde</text:p>
          </table:table-cell>
          <table:table-cell table:style-name="Tableau1.A2" office:value-type="string">
            <text:p text:style-name="P2">Et toute ma pèriode scolaire</text:p>
            <text:p text:style-name="P2">Une vraie galère</text:p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Première en classe au collège</text:p>
            <text:p text:style-name="P1">Et en solfège</text:p>
            <text:p text:style-name="P1">En judo en sports de neige</text:p>
            <text:p text:style-name="P1">Encore que sais-je</text:p>
            <text:p text:style-name="P1">C’était d’après leurs convictions</text:p>
            <text:p text:style-name="P1">La solution</text:p>
            <text:p text:style-name="P1">Pour avoir une profession </text:p>
            <text:p text:style-name="P1">Et une bonne situation</text:p>
          </table:table-cell>
          <table:table-cell table:style-name="Tableau1.A2" office:value-type="string">
            <text:p text:style-name="P2">Seul’ment 2ème</text:p>
            <text:p text:style-name="P2">Comme poulidor</text:p>
            <text:p text:style-name="P2">A la traine derrière le cador</text:p>
            <text:p text:style-name="P2">Seil’ment 2ème</text:p>
            <text:p text:style-name="P2">J’avais raté la médaille d’or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Faut dire qu’mon histoire commence</text:p>
            <text:p text:style-name="P2">Dès ma naissance</text:p>
            <text:p text:style-name="P2">Mes parents n’ayant avant</text:p>
            <text:p text:style-name="P2">Aucun enfant</text:p>
            <text:p text:style-name="P2">J’étais placée pour l’occasion</text:p>
            <text:p text:style-name="P2">En pôle position</text:p>
            <text:p text:style-name="P2">Je n’ai vu l’bout du tunel</text:p>
            <text:p text:style-name="P2">Qu’une heure après</text:p>
            <text:p text:style-name="P2">Ma sœur jumelle</text:p>
          </table:table-cell>
          <table:table-cell table:style-name="Tableau1.A2" office:value-type="string">
            <text:p text:style-name="P2">J’ai cherché évidemment</text:p>
            <text:p text:style-name="P2">Un prince charmant</text:p>
            <text:p text:style-name="P2">J’en ai trouvé un mignon</text:p>
            <text:p text:style-name="P2">Dans un avion</text:p>
            <text:p text:style-name="P2">Je l’ai cru au premier abord</text:p>
            <text:p text:style-name="P2">Commandant d’bord</text:p>
            <text:p text:style-name="P2">On ma dit que ces galons</text:p>
            <text:p text:style-name="P2">C’étaient que ceux de son second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Déjà 2ème</text:p>
            <text:p text:style-name="P2">Comme poulidor</text:p>
            <text:p text:style-name="P2">Le ciel m’avait jeté un sort</text:p>
            <text:p text:style-name="P2">Déjà 2ème</text:p>
            <text:p text:style-name="P2">J’avais raté la médaille d’or</text:p>
          </table:table-cell>
          <table:table-cell table:style-name="Tableau1.A2" office:value-type="string">
            <text:p text:style-name="P2">De son second ?</text:p>
            <text:p text:style-name="P2">Comme Poulidor</text:p>
            <text:p text:style-name="P2">C’est pas lui le seul maître à bord</text:p>
            <text:p text:style-name="P2">C’est le second</text:p>
            <text:p text:style-name="P2">Comme Poulidor</text:p>
            <text:p text:style-name="P2">C’est lui qui s’asseoit à babord</text:p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1:49:00.93</meta:creation-date>
    <dc:date>2015-04-27T17:03:08.53</dc:date>
    <meta:editing-duration>PT12M51S</meta:editing-duration>
    <meta:editing-cycles>2</meta:editing-cycles>
    <meta:generator>LibreOffice/3.5$Windows_x86 LibreOffice_project/3215f89-f603614-ab984f2-7348103-1225a5b</meta:generator>
    <meta:document-statistic meta:table-count="1" meta:image-count="0" meta:object-count="0" meta:page-count="1" meta:paragraph-count="62" meta:word-count="242" meta:character-count="1338" meta:non-whitespace-character-count="1155"/>
  </office:meta>
</office:document-meta>
</file>